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3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100018:254</text:p>
          </table:table-cell>
          <table:covered-table-cell/>
          <table:table-cell office:value-type="float" office:value="303536.87" table:style-name="ce20">
            <text:p>303536,8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100018:255</text:p>
          </table:table-cell>
          <table:covered-table-cell/>
          <table:table-cell office:value-type="float" office:value="182201.7" table:style-name="ce20">
            <text:p>182201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100018:256</text:p>
          </table:table-cell>
          <table:covered-table-cell/>
          <table:table-cell office:value-type="float" office:value="346668.41" table:style-name="ce20">
            <text:p>346668,4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1000001:522</text:p>
          </table:table-cell>
          <table:covered-table-cell/>
          <table:table-cell office:value-type="float" office:value="1058719.8999999999" table:style-name="ce20">
            <text:p>105871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15:3500009:216</text:p>
          </table:table-cell>
          <table:covered-table-cell/>
          <table:table-cell office:value-type="float" office:value="455568.06" table:style-name="ce22">
            <text:p>455568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01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01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0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0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01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0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01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01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01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01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01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01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01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0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0100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0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01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1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36:17:0100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CCBA8F3C21CF61ABB91DC63A7A38FADE512D804D3A587FE3A8371DA2D8315CEE932C89DA83A317A699A2C1D604F4920FF3F4EA634E270DABE738D43C1A00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45:08Z</meta:creation-date>
    <dc:date>2024-12-25T07:45:18Z</dc:date>
  </office:meta>
</office:document-meta>
</file>